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Karksi Vallavolikogule <text:s text:c="76"/>29.10.2014.</text:p>
      <text:p text:style-name="Standard"/>
      <text:p text:style-name="Standard"/>
      <text:p text:style-name="Standard">Ettevõtluse- ja arengukomisjon on mitmel korral arutanud, kuidas väärikalt tähistada Eest Vabariigi 100. aastapäeva, mis saabub 2018. aasta veebruaris.</text:p>
      <text:p text:style-name="Standard">Oleme seisukohal, et Karksi vald peaks selleks tähtpäevaks valmis saama mingi märkimisväärse teoga, mis oleks kasulik valla rahvale ja samal ajal jäädvustuks pikaks ajaks meie mällu kui juubeliaasta tähtsündmus.</text:p>
      <text:p text:style-name="Standard">Selleks, et välja selgitada, milline oleks juubeliaastale kohane ettevõtmine tuleks läbi viia küsitlus valla ettevõtete, MTÜ-de ja ka kogu vallarahva <text:s/>seas, eesmärgiga leida enamusele meelepärane tegu.</text:p>
      <text:p text:style-name="Standard">Võib tunduda, et nimetatud ettevõtmisega on palju aega, kuid selleks, et ära teha midagi väärikat, tuleb ka varakult alustada.</text:p>
      <text:p text:style-name="Standard">Näeme ette järgmist ajakava:</text:p>
      <text:list xml:id="list31342234" text:style-name="L1">
        <text:list-item>
          <text:p text:style-name="P1">2015.a. - eesmärgi püstitamine, küsitluse läbiviimine ja juubeliürituse lõplik kinnitamine.</text:p>
        </text:list-item>
        <text:list-item>
          <text:p text:style-name="P1">2016.a. - vajalike planeerimis- ja eelarvetööde tegemine.</text:p>
        </text:list-item>
        <text:list-item>
          <text:p text:style-name="P1">2017.a. - ehitustööde tegemine.</text:p>
        </text:list-item>
      </text:list>
      <text:p text:style-name="Standard"/>
      <text:p text:style-name="Standard">Juhul kui antud ettepanek leiab volikogu toetuse, tuleb järgmise aasta eelarvesse ette näha vahendid esmaste kulude katteks.</text:p>
      <text:p text:style-name="Standard"/>
      <text:p text:style-name="Standard"/>
      <text:p text:style-name="Standard">Jüri Kert</text:p>
      <text:p text:style-name="Standard"/>
      <text:p text:style-name="Standard"/>
      <text:p text:style-name="Standard">Ettevõtluse- ja arengukomisjoni esime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üri Kert</meta:initial-creator>
    <meta:creation-date>2014-10-30T10:47:05.19</meta:creation-date>
    <dc:date>2014-10-30T11:18:43.08</dc:date>
    <dc:creator>Jüri Kert</dc:creator>
    <meta:editing-duration>PT11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47" meta:character-count="1185"/>
  </office:meta>
</office:document-meta>
</file>